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aan Bremlaan 9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remlaan 9</text:span>
          </text:p>
            <text:p text:style-name="common-al">Omschrijving: vergunning voor het aanpassen van de voorgevel</text:p>
            <text:p text:style-name="common-al">Locatie: Bremlaan 9</text:p>
            <text:p text:style-name="common-al">Verzenddatum: 23 april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9302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voorgevel aan Bremlaan 9 te Rozendaal</meta:user-defined>
    <meta:user-defined meta:name="DCTERMS.W3CDTF/DCTERMS.available">2025-05-02</meta:user-defined>
    <meta:user-defined meta:name="DCTERMS.W3CDTF/OVERHEIDop.jaargang">2025</meta:user-defined>
    <meta:user-defined meta:name="OVERHEIDop.publicationIssue">193024</meta:user-defined>
    <meta:user-defined meta:name="OVERHEIDop.GmbID/DC.identifier">gmb-2025-193024</meta:user-defined>
    <meta:user-defined meta:name="OVERHEIDop.versieInformatie"/>
  </office:meta>
</office:document-meta>
</file>