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en het maken van een uitweg aan De Genestetlaan 14b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De Genestetlaan 14b</text:span>
          </text:p>
            <text:p text:style-name="common-al">Omschrijving: vergunning voor het bouwen van een schuur en het maken van een uitweg</text:p>
            <text:p text:style-name="common-al">Locatie: De Genestetlaan 14b</text:p>
            <text:p text:style-name="common-al">Verzenddatum: 23 april 2025</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9302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2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2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bouwen van een schuur en het maken van een uitweg aan De Genestetlaan 14b te Rozendaal</meta:user-defined>
    <meta:user-defined meta:name="DCTERMS.W3CDTF/DCTERMS.available">2025-05-02</meta:user-defined>
    <meta:user-defined meta:name="DCTERMS.W3CDTF/OVERHEIDop.jaargang">2025</meta:user-defined>
    <meta:user-defined meta:name="OVERHEIDop.publicationIssue">193021</meta:user-defined>
    <meta:user-defined meta:name="OVERHEIDop.GmbID/DC.identifier">gmb-2025-193021</meta:user-defined>
    <meta:user-defined meta:name="OVERHEIDop.versieInformatie"/>
  </office:meta>
</office:document-meta>
</file>