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Industrieweg 67, 5145 P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4 is een aanvraag omgevingsvergunning ontvangen, waarbij de reguliere procedure van toepassing is, voor het transformeren van 1 gebouw en het verplaatsen van de bestaande poort op de locatie Industrieweg 67, 5145 PD te Waalwijk. De aanvraag is geregistreerd onder zaaknummer WWK-2024-008985. De aanvraag betreft de volgende activiteit: 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4-01-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bouwen, wonen en leefomgeving van afdeling 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930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8985</meta:user-defined>
    <dc:language>nl</dc:language>
    <meta:user-defined meta:name="OVERHEIDop.locatietype/OVERHEIDop.gebiedsmarkering">Punt</meta:user-defined>
    <meta:user-defined meta:name="DC.title">Kennisgeving termijnverlenging aanvraag om omgevingsvergunning, Industrieweg 67, 5145 PD Waalwijk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302</meta:user-defined>
    <meta:user-defined meta:name="OVERHEIDop.GmbID/DC.identifier">gmb-2025-19302</meta:user-defined>
    <meta:user-defined meta:name="OVERHEIDop.versieInformatie"/>
  </office:meta>
</office:document-meta>
</file>