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302, 5503L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238</text:span>. Op 29-04-2025 is het besluit naar de aanvrager verzonden.</text:p>
            <text:p text:style-name="common-al">De zaak betreft locatie De Run 4302, 5503LN te Veldhoven en heeft de omschrijving "wijziging van de vergunning VHZ2022-01082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01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238</meta:user-defined>
    <meta:user-defined meta:name="DCTERMS.abstract">wijziging van de vergunning VHZ2022-0108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4302, 5503LN te Vel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19</meta:user-defined>
    <meta:user-defined meta:name="OVERHEIDop.GmbID/DC.identifier">gmb-2025-193019</meta:user-defined>
    <meta:user-defined meta:name="OVERHEIDop.versieInformatie"/>
  </office:meta>
</office:document-meta>
</file>