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ndoornlaan 28 2015LB Haarlem, 0392-2025-0034297, het vervangen van een draagmuur,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1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4297</meta:user-defined>
    <meta:user-defined meta:name="DCTERMS.abstract">het vervang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ndoornlaan 28 2015LB Haarlem, 0392-2025-0034297, het vervangen van een draagmuur, verzonden 30-04-2025</meta:user-defined>
    <meta:user-defined meta:name="DCTERMS.W3CDTF/DCTERMS.available">2025-05-02</meta:user-defined>
    <meta:user-defined meta:name="DCTERMS.W3CDTF/OVERHEIDop.jaargang">2025</meta:user-defined>
    <meta:user-defined meta:name="OVERHEIDop.publicationIssue">193014</meta:user-defined>
    <meta:user-defined meta:name="OVERHEIDop.GmbID/DC.identifier">gmb-2025-193014</meta:user-defined>
    <meta:user-defined meta:name="OVERHEIDop.versieInformatie"/>
  </office:meta>
</office:document-meta>
</file>