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oorgenomen overeenkomst inzake ruil van gronden ten behoeve van Project IKOC</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maakt hierbij op grond van het arrest van de Hoge Raad inzake het Didam-arrest (HR 26 november 2021, ECLI:NL:HR:2021:1778) het voornemen bekend om zonder openbare selectieprocedure een ruilovereenkomst te sluiten met Stichting Voorwaarts.</text:p>
            <text:p text:style-name="common-al">
            <text:span text:style-name="nadrukvet">Omschrijving van de ruil:</text:span>
          </text:p>
            <text:p text:style-name="common-al">In het kader van de herontwikkeling van het gebied rondom Tulpenstraat 2 (Project IKOC) is tussen de gemeente Dijk en Waard en Stichting Voorwaarts overleg gevoerd over een optimalisering van het ruimtegebruik. Om dit te realiseren, hebben partijen overeenstemming bereikt over de ruil van gronden:</text:p>
            <text:list text:style-name="id1-3-2-1-1-4">
              <text:list-item text:style-override="id1-3-2-1-1-4-1">
                <text:number>•</text:number>
                <text:p text:style-name="al">De gemeente draagt een perceel onbebouwde grond (gedeelte van kadastraal bekend Langedijk G 3314, ca. 1.408 m²) over aan Stichting Voorwaarts.</text:p>
              </text:list-item>
              <text:list-item text:style-override="id1-3-2-1-1-4-2">
                <text:number>•</text:number>
                <text:p text:style-name="al">Stichting Voorwaarts draagt een perceel onbebouwde grond (gedeelte van Langedijk G 5235, ca. 830 m²) over aan de gemeente.</text:p>
              </text:list-item>
            </text:list>
            <text:p text:style-name="common-al">De overeenkomst betreft een ruil onder voorwaarden, waarbij onder meer afspraken zijn gemaakt over waardeverhoudingen, kostenverdeling, fiscale aspecten en toekomstige bestemmingen.</text:p>
            <text:p text:style-name="common-al">
            <text:span text:style-name="nadrukvet">Motivering keuze voor één-op-één overeenkomst:</text:span>
          </text:p>
            <text:p text:style-name="common-al">De gemeente kiest voor een overeenkomst met één specifieke partij omdat de gronden reeds in eigendom zijn van beide partijen en alleen in onderlinge samenhang geruild kunnen worden om het project mogelijk te maken. Er is sprake van een unieke situatie waarin de betrokken gronden uitsluitend door deze ruil kunnen bijdragen aan de publieke doelen van beide partijen.</text:p>
            <text:p text:style-name="common-al">
            <text:span text:style-name="nadrukvet">Reactietermijn:</text:span>
          </text:p>
            <text:p text:style-name="common-al">Gelet op vorenstaande overwegingen zijn wij van oordeel dat de verkoop kan plaatsvinden zonder bredere selectieprocedure. Volstaan wordt met deze voorafgaande bekendmaking. Indien u vragen dan wel bezwaren heeft tegen de hiervoor bedoelde door de gemeente voorgenomen grondverkoop dient u dit <text:span text:style-name="nadrukvet"><text:span text:style-name="nadrukcur">uiterlijk 21 mei 2025 </text:span></text:span>kenbaar te maken aan de gemeente via een e-mail aan het adres: <text:a xlink:href="mailto:voorgenomenverkopen@dijkenwaard.nl" xlink:type="simple"><text:span text:style-name="nadrukondlijn">voorgenomenverkopen@dijkenwaard.nl</text:span></text:a>onder vermelding van</text:p>
            <text:p text:style-name="last-al">‘Reactie voorgenomen ruil Project IKOC’. Na het verstrijken van de termijn van 20 kalenderdagen is het niet meer mogelijk om uw vragen c.q. bezwar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9301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1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1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Voorgenomen overeenkomst inzake ruil van gronden ten behoeve van Project IKOC</meta:user-defined>
    <meta:user-defined meta:name="DCTERMS.W3CDTF/DCTERMS.available">2025-05-02</meta:user-defined>
    <meta:user-defined meta:name="DCTERMS.W3CDTF/OVERHEIDop.jaargang">2025</meta:user-defined>
    <meta:user-defined meta:name="OVERHEIDop.publicationIssue">193010</meta:user-defined>
    <meta:user-defined meta:name="OVERHEIDop.GmbID/DC.identifier">gmb-2025-193010</meta:user-defined>
    <meta:user-defined meta:name="OVERHEIDop.versieInformatie"/>
  </office:meta>
</office:document-meta>
</file>