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De Run 5502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Veldhoven maakt bekend dat er een melding ingevolge het Besluit activiteiten leefomgeving (Bal) is ontvangen.</text:p>
            <text:p text:style-name="common-al">Bedrijf: Wijnands Milieu Consulytancy</text:p>
            <text:p text:style-name="common-al">Locatie: De Run 5502a, Veldhoven</text:p>
            <text:p text:style-name="common-al">Activiteit: MBA saneren van de bodem + MBA Graven in bodem met een kwaliteit boven de interventiewaarde bodemkwaliteit</text:p>
            <text:p text:style-name="common-al">Voor: Aanbrengen duurzame afdeklaag</text:p>
            <text:p text:style-name="common-al">Datum melding: 18 april 2025</text:p>
            <text:p text:style-name="common-al">DSO verzoeknummer: 2025041801044 / 202504120006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841 / Z-2025-00645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300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0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0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6841 / Z-2025-006453</meta:user-defined>
    <dc:language>nl</dc:language>
    <meta:user-defined meta:name="OVERHEIDop.locatietype/OVERHEIDop.gebiedsmarkering">Adres</meta:user-defined>
    <meta:user-defined meta:name="DC.title">Gemeente Oirschot, melding Besluit activiteiten leefomgeving, De Run 5502a Veldhov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007</meta:user-defined>
    <meta:user-defined meta:name="OVERHEIDop.GmbID/DC.identifier">gmb-2025-193007</meta:user-defined>
    <meta:user-defined meta:name="OVERHEIDop.versieInformatie"/>
  </office:meta>
</office:document-meta>
</file>