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renoveren en isoleren van een dak (verhogen dak) op Het Ronsel 1 5571S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460</text:p>
            <text:p text:style-name="common-al">Ontvangstdatum aanvraag: 29-04-2025</text:p>
            <text:p text:style-name="common-al">Plaats/adres: Het Ronsel 1 5571SZ Bergeijk</text:p>
            <text:p text:style-name="common-al">Omschrijving: het renoveren en isoleren van een dak (verhogen dak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0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60</meta:user-defined>
    <meta:user-defined meta:name="DCTERMS.abstract">renoveren en isoleren van een dak (verhogen da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renoveren en isoleren van een dak (verhogen dak) op Het Ronsel 1 5571SZ Berge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05</meta:user-defined>
    <meta:user-defined meta:name="OVERHEIDop.GmbID/DC.identifier">gmb-2025-193005</meta:user-defined>
    <meta:user-defined meta:name="OVERHEIDop.versieInformatie"/>
  </office:meta>
</office:document-meta>
</file>