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Slag bij Ankum' op 14 juni 2025 om en bij Ruitenborghweg 2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664</text:p>
            <text:p text:style-name="common-al">
            <text:span text:style-name="nadrukvet">Ingekomen:</text:span> 28-04-2025</text:p>
            <text:p text:style-name="common-al">
            <text:span text:style-name="nadrukvet">Locatie:</text:span> Ruitenborghweg 2, 7722PA Dalfsen</text:p>
            <text:p text:style-name="common-al">
            <text:span text:style-name="nadrukvet">Projectomschrijving:</text:span> het organiseren van 'Slag bij Ankum' 14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0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664</meta:user-defined>
    <meta:user-defined meta:name="DCTERMS.abstract">het organiseren van 'Slag bij Ankum' 14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Slag bij Ankum' op 14 juni 2025 om en bij Ruitenborghweg 2 in Dalfs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000</meta:user-defined>
    <meta:user-defined meta:name="OVERHEIDop.GmbID/DC.identifier">gmb-2025-193000</meta:user-defined>
    <meta:user-defined meta:name="OVERHEIDop.versieInformatie"/>
  </office:meta>
</office:document-meta>
</file>