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eer 5555LR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aanvraag voor een omgevingsvergunning met zaaknummer <text:span text:style-name="nadrukvet">194152</text:span>.</text:p>
            <text:p text:style-name="common-al">De zaak betreft locatie de Scheer, 5555LR Valkenswaard en heeft de omschrijving "kappen diverse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1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152</meta:user-defined>
    <meta:user-defined meta:name="DCTERMS.abstract">kappen diverse bomen, de sch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Scheer 5555LR, Valkenswaa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30</meta:user-defined>
    <meta:user-defined meta:name="OVERHEIDop.GmbID/DC.identifier">gmb-2025-1930</meta:user-defined>
    <meta:user-defined meta:name="OVERHEIDop.versieInformatie"/>
  </office:meta>
</office:document-meta>
</file>