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739, Cliviastraat 7 5644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739 </text:p>
            <text:p text:style-name="common-al"> Omschrijving: vervangen van een wand door een staalconstructie op de begane grond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liviastraat 7 5644LM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99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39</meta:user-defined>
    <meta:user-defined meta:name="DCTERMS.abstract">vervangen van een wand door een staalconstructie op de begane grond van de woning</meta:user-defined>
    <dc:language>nl</dc:language>
    <meta:user-defined meta:name="OVERHEIDop.locatietype/OVERHEIDop.gebiedsmarkering">Punt</meta:user-defined>
    <meta:user-defined meta:name="DC.title">Verlenging termijn omgevingsvergunning: EHV-ZP2025-001739, Cliviastraat 7 5644LM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94</meta:user-defined>
    <meta:user-defined meta:name="OVERHEIDop.GmbID/DC.identifier">gmb-2025-192994</meta:user-defined>
    <meta:user-defined meta:name="OVERHEIDop.versieInformatie"/>
  </office:meta>
</office:document-meta>
</file>