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iv activiteiten tijdens de kermis, De Meelzak 1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Meelzak De Rijp<text:span text:style-name="nadrukvet">; </text:span>het organiseren van div activiteiten tijdens de kermis</text:p>
            <text:p text:style-name="common-al">
            
          </text:p>
            <text:p text:style-name="common-al">Datum ontvangst: 19-03-2025</text:p>
            <text:p text:style-name="common-al">Zaaknummer: 000010844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4492</meta:user-defined>
    <meta:user-defined meta:name="DCTERMS.abstract">het organiseren van diverse activiteiten tijdens de kermis in De Rijp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iv activiteiten tijdens de kermis, De Meelzak 1, 1483 AV De Rij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93</meta:user-defined>
    <meta:user-defined meta:name="OVERHEIDop.GmbID/DC.identifier">gmb-2025-192993</meta:user-defined>
    <meta:user-defined meta:name="OVERHEIDop.versieInformatie"/>
  </office:meta>
</office:document-meta>
</file>