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vaste trap naar de zolder Tollensstraat 44, 3202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vaste trap naar de zold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llensstraat 44  </text:p>
            <text:p text:style-name="common-al">3202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034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99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03407</meta:user-defined>
    <meta:user-defined meta:name="DCTERMS.abstract">Het realiseren van een vaste trap naar de zolder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vaste trap naar de zolder Tollensstraat 44, 3202 AR Spijkeniss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90</meta:user-defined>
    <meta:user-defined meta:name="OVERHEIDop.GmbID/DC.identifier">gmb-2025-192990</meta:user-defined>
    <meta:user-defined meta:name="OVERHEIDop.versieInformatie"/>
  </office:meta>
</office:document-meta>
</file>