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Het plaatsen van één tappunt t.b.v. bevrijdingsfestival op 5 mei 2025, Kerkplein aan de Dorpstraat in het Oude Dorp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april 2025 een besluit genomen op de aanvraag. De ontheffing is aangevraagd voor Het plaatsen van één tappunt t.b.v. bevrijdingsfestival op 5 mei 2025 op locatie Kerkplein aan de Dorpstraat in het Oude Dorp t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3363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10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3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98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3363</meta:user-defined>
    <meta:user-defined meta:name="DCTERMS.abstract">Betreft:  besluit op locatie Kerkplein aan de Dorpstraat in het Oude Dorp te Amstelveen</meta:user-defined>
    <dc:language>nl</dc:language>
    <meta:user-defined meta:name="OVERHEIDop.locatietype/OVERHEIDop.gebiedsmarkering">Punt</meta:user-defined>
    <meta:user-defined meta:name="DC.title">Aanvraag ontheffing toegekend voor Het plaatsen van één tappunt t.b.v. bevrijdingsfestival op 5 mei 2025, Kerkplein aan de Dorpstraat in het Oude Dorp te Amstelve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88</meta:user-defined>
    <meta:user-defined meta:name="OVERHEIDop.GmbID/DC.identifier">gmb-2025-192988</meta:user-defined>
    <meta:user-defined meta:name="OVERHEIDop.versieInformatie"/>
  </office:meta>
</office:document-meta>
</file>