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an geluid tijdens werkzaamheden aan het spoor, tussen Frederikslaan en Loosterweg Noord Hillegom, Z2025-0000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verige geluidhinder</text:p>
              </text:list-item>
            </text:list>
            <text:p text:style-name="common-al"/>
            <text:p text:style-name="common-al">Ingangsdatum van: 17 juli 2025</text:p>
            <text:p text:style-name="common-al">Einddatum tot en met: 18 juli 2025</text:p>
            <text:p text:style-name="common-al">
            <text:span text:style-name="nadrukcur">Datum besluit:</text:span>30 april 2025</text:p>
            <text:p text:style-name="common-al">
            <text:span text:style-name="nadrukcur">Uiterlijke reactiedatum:</text:span>11 juni 2025</text:p>
            <text:p text:style-name="common-al">Kenmerk besluit:Z2025-000010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298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PV-ontheffing van geluid tijdens werkzaamheden aan het spoor, tussen Frederikslaan en Loosterweg Noord Hillegom, Z2025-0000102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85</meta:user-defined>
    <meta:user-defined meta:name="OVERHEIDop.GmbID/DC.identifier">gmb-2025-192985</meta:user-defined>
    <meta:user-defined meta:name="OVERHEIDop.versieInformatie"/>
  </office:meta>
</office:document-meta>
</file>