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lopsteen 6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vetscheider en slibvangput</text:p>
            <text:p text:style-name="common-al">Locatie: Klopsteen 6, 5443 PW Haps</text:p>
            <text:p text:style-name="common-al">Zaaknummer:   Z/251166</text:p>
            <text:p text:style-name="common-al">Datum ontvangen: 24 april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9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166</meta:user-defined>
    <meta:user-defined meta:name="DCTERMS.abstract">vetscheider en slibvangput</meta:user-defined>
    <dc:language>nl</dc:language>
    <meta:user-defined meta:name="OVERHEIDop.locatietype/OVERHEIDop.gebiedsmarkering">Adres</meta:user-defined>
    <meta:user-defined meta:name="DC.title">Maatwerkvoorschriften aangevraagd – Klopsteen 6 Hap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78</meta:user-defined>
    <meta:user-defined meta:name="OVERHEIDop.GmbID/DC.identifier">gmb-2025-192978</meta:user-defined>
    <meta:user-defined meta:name="OVERHEIDop.versieInformatie"/>
  </office:meta>
</office:document-meta>
</file>