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reclameborden Bunkerdag, van vrijdag 16 mei tot en met donderdag 22 mei 2025, Bergen (NH), verzenddatum 30 april 2025 (Z2025-000032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297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7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7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255</meta:user-defined>
    <meta:user-defined meta:name="DCTERMS.abstract">plaatsen reclameborden Bunkerdag 24 mei 2025Bergen (NH), verzenddatum 29 april 2025 (Z2025-00003255)</meta:user-defined>
    <dc:language>nl</dc:language>
    <meta:user-defined meta:name="OVERHEIDop.locatietype/OVERHEIDop.gebiedsmarkering">Punt</meta:user-defined>
    <meta:user-defined meta:name="DC.title">Gemeente Bergen, verleende vergunning plaatsen reclameborden Bunkerdag, van vrijdag 16 mei tot en met donderdag 22 mei 2025, Bergen (NH), verzenddatum 30 april 2025 (Z2025-00003255)</meta:user-defined>
    <meta:user-defined meta:name="DCTERMS.W3CDTF/DCTERMS.available">2025-05-02</meta:user-defined>
    <meta:user-defined meta:name="DCTERMS.W3CDTF/OVERHEIDop.jaargang">2025</meta:user-defined>
    <meta:user-defined meta:name="OVERHEIDop.publicationIssue">192975</meta:user-defined>
    <meta:user-defined meta:name="OVERHEIDop.GmbID/DC.identifier">gmb-2025-192975</meta:user-defined>
    <meta:user-defined meta:name="OVERHEIDop.versieInformatie"/>
  </office:meta>
</office:document-meta>
</file>