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gedeeltelijk verleend, Lambrecht van Dalelaan 9B 2015ER Haarlem, 0392-2025-0020203, het recht optrekken van de achtergevel op de 1e verdieping, verzonden 3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7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7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7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203</meta:user-defined>
    <meta:user-defined meta:name="DCTERMS.abstract">het recht optrekken van de achtergevel op de 1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gedeeltelijk verleend, Lambrecht van Dalelaan 9B 2015ER Haarlem, 0392-2025-0020203, het recht optrekken van de achtergevel op de 1e verdieping, verzonden 30-04-2025</meta:user-defined>
    <meta:user-defined meta:name="DCTERMS.W3CDTF/DCTERMS.available">2025-05-02</meta:user-defined>
    <meta:user-defined meta:name="DCTERMS.W3CDTF/OVERHEIDop.jaargang">2025</meta:user-defined>
    <meta:user-defined meta:name="OVERHEIDop.publicationIssue">192974</meta:user-defined>
    <meta:user-defined meta:name="OVERHEIDop.GmbID/DC.identifier">gmb-2025-192974</meta:user-defined>
    <meta:user-defined meta:name="OVERHEIDop.versieInformatie"/>
  </office:meta>
</office:document-meta>
</file>