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amwand en steiger aan het water bij  De Vest- Koolmee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een damwand en steiger bij  De Vest- Koolmeestraat, Alphen aan den Rijn, geregistreerd onder nr. 048436003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De gemeente neemt daarover waarschijnlijk voor 24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9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0319</meta:user-defined>
    <meta:user-defined meta:name="DCTERMS.abstract">Aanvraag vergunning voor het aanbrengen van een damwand en steiger aan het water bij De Vest- Koolmeestraat, Alphen aan den Rijn</meta:user-defined>
    <dc:language>nl</dc:language>
    <meta:user-defined meta:name="OVERHEIDop.locatietype/OVERHEIDop.gebiedsmarkering">Vlak</meta:user-defined>
    <meta:user-defined meta:name="DC.title">Aanvraag vergunning voor het aanbrengen van een damwand en steiger aan het water bij  De Vest- Koolmeestraat, Alphen aan den Rij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71</meta:user-defined>
    <meta:user-defined meta:name="OVERHEIDop.GmbID/DC.identifier">gmb-2025-192971</meta:user-defined>
    <meta:user-defined meta:name="OVERHEIDop.versieInformatie"/>
  </office:meta>
</office:document-meta>
</file>