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4">
      <text:list-level-style-bullet style:num-suffix="" text:bullet-char="​" text:level="1">
        <style:list-level-properties text:min-label-width="10mm"/>
      </text:list-level-style-bullet>
    </text:list-style>
    <text:list-style style:name="id1-3-2-1-1-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6 mei 2025.</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ert Albring</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Toezeggingen, moties en LTA</text:p>
              </text:list-item>
              <text:list-item text:style-override="id1-3-2-1-1-9-6">
                <text:number>6.</text:number>
                <text:p text:style-name="al">Vaststelling verslag commissie van 8 april 2025</text:p>
              </text:list-item>
              <text:list-item text:style-override="id1-3-2-1-1-9-7">
                <text:number>7.</text:number>
                <text:p text:style-name="al">Hamerstukken:</text:p>
              </text:list-item>
              <text:list-item text:style-override="id1-3-2-1-1-9-8">
                <text:number/>
                <text:list text:style-name="id1-3-2-1-1-9-8-2">
                  <text:list-item text:style-override="id1-3-2-1-1-9-8-2-1">
                    <text:number>1.</text:number>
                    <text:p text:style-name="al">Raadsvoorstel vaststelling TAM-Omgevingsplan Witte Menweg 11 Geesbrug </text:p>
                  </text:list-item>
                  <text:list-item text:style-override="id1-3-2-1-1-9-8-2-2">
                    <text:number>2.</text:number>
                    <text:p text:style-name="al">Raadsvoorstel vvgb Vlieghuis Europaweg 46 </text:p>
                  </text:list-item>
                  <text:list-item text:style-override="id1-3-2-1-1-9-8-2-3">
                    <text:number>3.</text:number>
                    <text:p text:style-name="al">Raadsvoorstel eerste wijziging verordening beheer en gebruik gemeentelijke begraafplaatsen Coevorden 2010</text:p>
                  </text:list-item>
                  <text:list-item text:style-override="id1-3-2-1-1-9-8-2-4">
                    <text:number>4.</text:number>
                    <text:p text:style-name="al">Raadsvoorstel Verordening Leerlingenvervoer Coevorden 2025</text:p>
                  </text:list-item>
                </text:list>
              </text:list-item>
              <text:list-item text:style-override="id1-3-2-1-1-9-9">
                <text:number>8.</text:number>
                <text:p text:style-name="al">Raadsvoorstel Beleidsnota “Geloof in eigen kunnen”, visie en beleidsagenda 2025 </text:p>
              </text:list-item>
              <text:list-item text:style-override="id1-3-2-1-1-9-10">
                <text:number>9.</text:number>
                <text:p text:style-name="al">e.v. Participatiewet</text:p>
              </text:list-item>
              <text:list-item text:style-override="id1-3-2-1-1-9-11">
                <text:number>10.</text:number>
                <text:p text:style-name="al">Raadsvoorstel Trilaterale stedenband Coevorden Nordhorn Chuhujiv</text:p>
              </text:list-item>
              <text:list-item text:style-override="id1-3-2-1-1-9-12">
                <text:number>11.</text:number>
                <text:p text:style-name="al">Raadsvoorstel opwaardering nutsvoorzieningen Markt</text:p>
              </text:list-item>
              <text:list-item text:style-override="id1-3-2-1-1-9-13">
                <text:number>12.</text:number>
                <text:p text:style-name="al">Raadsvoorstel Woonwagentoewijzingsverordening</text:p>
              </text:list-item>
              <text:list-item text:style-override="id1-3-2-1-1-9-14">
                <text:number/>
                <text:p text:style-name="al">Brief college, verzonden 14 februari 2025 inzake adviesrecht en participatieplicht</text:p>
                <text:p text:style-name="al">(Agendering op verzoek van mw. P. Blaauwgeers (PAC). Onderbouwing verzoek: </text:p>
                <text:p text:style-name="al">
                <text:span text:style-name="nadrukcur">“Uit de evaluatie blijkt dat de notitie ‘Adviesrecht en participatieplicht bij ‘buitenplanse’</text:span>
                <text:span text:style-name="nadrukcur"> omgevingsplanactiviteiten’ dient te worden herzien. PAC wil graag de aanbevelingen </text:span>
                <text:span text:style-name="nadrukcur">met de overige fracties bespreken. Op deze manier krijgt het college de input van de </text:span>
                <text:span text:style-name="nadrukcur">raad voor het herzien van de notitie”.) </text:span>
              </text:p>
              </text:list-item>
              <text:list-item text:style-override="id1-3-2-1-1-9-15">
                <text:number>13.</text:number>
                <text:p text:style-name="al">Brief college, verzonden 19 maart 2025 inzake afwijken planning besluitvormingsproces Markthal Coevorden</text:p>
                <text:p text:style-name="al">
                <text:span text:style-name="nadrukcur">(Agendering door mw. Katerberg (CDA) Onderbouwing verzoek:</text:span>
              </text:p>
                <text:p text:style-name="al">
                <text:span text:style-name="nadrukcur">In de brief wordt niet duidelijk wat de plannen zijn m.b.t. de begrotingswijziging en wanneer deze wijziging gecommuniceerd wordt)</text:span>
              </text:p>
              </text:list-item>
              <text:list-item text:style-override="id1-3-2-1-1-9-16">
                <text:number>14.</text:number>
                <text:p text:style-name="al">Brief van 113 Zelfmoordpreventie d.d. 17 maart 2025 inzake ‘Zet lokaal suïcidepreventiebeleid in uw verkiezingsprogramma’ </text:p>
                <text:p text:style-name="al">(Agendering door mw. Nijenbanning (PvdA) Onderbouwing verzoek: College heeft in nov. ’24 motie PvdA overgenomen inzake Suïcidepreventie. Hoe is stand van zaken m.b.t. het invoeren van de landelijke wet Publieke Gezondheid in juli a.s.?)</text:p>
              </text:list-item>
              <text:list-item text:style-override="id1-3-2-1-1-9-17">
                <text:number>15.</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6 mei 2025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9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5-05-02</meta:user-defined>
    <meta:user-defined meta:name="DCTERMS.W3CDTF/OVERHEIDop.jaargang">2025</meta:user-defined>
    <meta:user-defined meta:name="OVERHEIDop.publicationIssue">192970</meta:user-defined>
    <meta:user-defined meta:name="OVERHEIDop.GmbID/DC.identifier">gmb-2025-192970</meta:user-defined>
    <meta:user-defined meta:name="OVERHEIDop.versieInformatie"/>
  </office:meta>
</office:document-meta>
</file>