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echnische ruimte t.b.v. verduurzamen bedrijf, Toermalijnstraat 7, 1812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ermalijnstraat 7, 1812 RL Alkmaar<text:span text:style-name="nadrukvet">; </text:span>het bouwen van een technische ruimte t.b.v. verduurzamen bedrijf</text:p>
            <text:p text:style-name="common-al">
            
          </text:p>
            <text:p text:style-name="common-al">Datum ontvangst: 29-04-2025</text:p>
            <text:p text:style-name="common-al">Zaaknummer: 000011500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0097</meta:user-defined>
    <dc:language>nl</dc:language>
    <meta:user-defined meta:name="OVERHEIDop.locatietype/OVERHEIDop.gebiedsmarkering">Punt</meta:user-defined>
    <meta:user-defined meta:name="DC.title">Omgevingsvergunning aangevraagd: het bouwen van een technische ruimte t.b.v. verduurzamen bedrijf, Toermalijnstraat 7, 1812 RL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68</meta:user-defined>
    <meta:user-defined meta:name="OVERHEIDop.GmbID/DC.identifier">gmb-2025-192968</meta:user-defined>
    <meta:user-defined meta:name="OVERHEIDop.versieInformatie"/>
  </office:meta>
</office:document-meta>
</file>