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omgevingsvergunning – Weverstraat 6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aashorst delen mee dat zij een omgevingsvergunning verlenen. </text:p>
            <text:p text:style-name="common-al">Voor: In afwijking van de voorschriften uit de revisievergunning het niet hoeven verwijderen van buiten gebruik gestelde installaties voor een periode van maximaal drie jaar.</text:p>
            <text:p text:style-name="common-al">Locatie: Weverstraat 6 5405 BN Uden</text:p>
            <text:p text:style-name="common-al">DSO-kenmerk:  2024062700246</text:p>
            <text:p text:style-name="common-al">Zaaknummer:    Z/233283</text:p>
            <text:p text:style-name="common-al">Verzenddatum besluit:  30 april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5400 AB Uden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29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3283 DSO kenmerk 2024062700246</meta:user-defined>
    <dc:language>nl</dc:language>
    <meta:user-defined meta:name="OVERHEIDop.locatietype/OVERHEIDop.gebiedsmarkering">Adres</meta:user-defined>
    <meta:user-defined meta:name="DC.title">Gemeente Maashorst – besluit omgevingsvergunning – Weverstraat 6 Uden</meta:user-defined>
    <meta:user-defined meta:name="DCTERMS.W3CDTF/DCTERMS.available">2025-05-02</meta:user-defined>
    <meta:user-defined meta:name="DCTERMS.W3CDTF/OVERHEIDop.jaargang">2025</meta:user-defined>
    <meta:user-defined meta:name="OVERHEIDop.publicationIssue">192966</meta:user-defined>
    <meta:user-defined meta:name="OVERHEIDop.GmbID/DC.identifier">gmb-2025-192966</meta:user-defined>
    <meta:user-defined meta:name="OVERHEIDop.versieInformatie"/>
  </office:meta>
</office:document-meta>
</file>