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gevelbekleding en kozijnen - Smeulerhof 3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meulerhof 38, Veenhuizen, het vervangen van gevelbekleding en kozijnen, verleend op 29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296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21</meta:user-defined>
    <meta:user-defined meta:name="DCTERMS.abstract">Gemeente Noordenveld - besluit voor: het vervangen van gevelbekleding en kozijnen - Smeulerhof 3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gevelbekleding en kozijnen - Smeulerhof 38, Veenhuiz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964</meta:user-defined>
    <meta:user-defined meta:name="OVERHEIDop.GmbID/DC.identifier">gmb-2025-192964</meta:user-defined>
    <meta:user-defined meta:name="OVERHEIDop.versieInformatie"/>
  </office:meta>
</office:document-meta>
</file>