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Haarlo</text:span>
          </text:p>
            <text:p text:style-name="common-al">Groenloseweg 13, oprichtingsvergunning eerste fase wijzigen en/of uitbreiden (milieu)</text:p>
            <text:p text:style-name="common-al">
            <text:span text:style-name="nadrukvet">Inzage</text:span>
          </text:p>
            <text:p text:style-name="common-al">Deze melding ligt ter inzage van 3 mei tot en met 14 jun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0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296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30601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61</meta:user-defined>
    <meta:user-defined meta:name="OVERHEIDop.GmbID/DC.identifier">gmb-2025-192961</meta:user-defined>
    <meta:user-defined meta:name="OVERHEIDop.versieInformatie"/>
  </office:meta>
</office:document-meta>
</file>