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Rvv ontheffing op 3 mei 2025, ter hoogte van Pont Neuf 71, 1448K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ntheffing Rvv op 3 mei 2025 ter hoogte van het adres Pont Neuf 71, 1448KW Purmerend. De aanvraag is geregistreerd onder zaaknummer Z2025-00001824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96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4</meta:user-defined>
    <meta:user-defined meta:name="DCTERMS.abstract">Betreft: aanvraag op locatie Pont Neuf 71, 1448KW Purmerend</meta:user-defined>
    <dc:language>nl</dc:language>
    <meta:user-defined meta:name="OVERHEIDop.locatietype/OVERHEIDop.gebiedsmarkering">Punt</meta:user-defined>
    <meta:user-defined meta:name="DC.title">Aanvraag voor een Rvv ontheffing op 3 mei 2025, ter hoogte van Pont Neuf 71, 1448KW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60</meta:user-defined>
    <meta:user-defined meta:name="OVERHEIDop.GmbID/DC.identifier">gmb-2025-192960</meta:user-defined>
    <meta:user-defined meta:name="OVERHEIDop.versieInformatie"/>
  </office:meta>
</office:document-meta>
</file>