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woningbouwontwikkeling Luchen 3a Waterjuffer-Schrijvertje</text:p>
      <text:section text:name="zakelijke-mededeling_id1-3-2" text:style-name="zakelijke-mededeling">
        <text:section text:name="zakelijke-mededeling-tekst_id1-3-2-1" text:style-name="zakelijke-mededeling-tekst">
          <text:section text:name="tekst_id1-3-2-1-1" text:style-name="tekst">
            <text:p text:style-name="common-al">De gemeente Geldrop-Mierlo maakt bekend dat zij voornemens is ten behoeve van de realisatie van 16 woningen op de locatie Waterjuffer-Schrijvertje van nieuwbouwontwikkeling Luchen te Mierlo te verkopen aan VOF Van Wanrooij-Van Bakel. De locatie is kadastraal bekend gemeente Mierlo, sectie L, nummer 1881 gedeeltelijk, zulks ter grootte van in totaal circa 3.209 m².</text:p>
            <text:p text:style-name="common-al">Op grond van een uitspraak van de Hoge Raad op 26 november 2021, het zgn. Didam-arrest, is het niet langer zondermeer mogelijk vastgoed een-op-een te verkopen, zoals in casu gewenst is, maar dient in beginsel een openbare selectieprocedure doorlopen te worden, zodat alle gegadigden de kans krijgen het vastgoed te verwerven. </text:p>
            <text:p text:style-name="common-al">Een selectieprocedure hoeft echter niet te worden doorlopen voor onderhavige door de gemeente voorgenomen grondverkoop. Van doorslaggevend belang hierbij is dat de grondverkoop plaatsvindt ter bevordering van een integrale, samenhangende ontwikkeling van woningbouwlocatie Luchen. Een een-op-een verkoop aan betrokken ontwikkelaar is daarom niet in strijd met het Didam-arrest. </text:p>
            <text:p text:style-name="common-al">Ter compensatie van het verwerven van grond door de gemeente voor de wijkontsluiting van Luchen Oost en het uitbreiden van Sportpark Oudven krijgt ontwikkelaar de mogelijkheid eerder genoemde locatie aan te kopen en te realiseren conform de door de gemeente daaraan gestelde voorwaarden. De door de gemeente aan te kopen grond ligt in de bestemmingsplangebieden Oudvensestraat Zuid en Sportpark Oudven en is ten eerste ten behoeve van het realiseren van de ovonde ter ontsluiting van o.a. de Oudvensestraat en Geldropseweg. De realisatie van de ovonde is vastgesteld door de gemeenteraad op 16 september 2024. Zonder verwerving van de grond voor de ontsluiting, kan woningbouwlocatie Luchen niet volledig worden gerealiseerd. Ten tweede kan door de verwerving de uitbreiding van het Sportpark Oudven worden gerealiseerd.</text:p>
            <text:p text:style-name="common-al">De gemeente is gezien bovenstaande van mening dat uitsluitend betrokken ontwikkelaar in aanmerking komt voor aankoop van de grond, omdat bij voorbaat vaststaat – of redelijkerwijs mag worden aangenomen – dat op grond van objectieve, toetsbare en redelijke criteria alleen deze gegadigde in aanmerking komt.</text:p>
            <text:p text:style-name="common-al">De overeenkomst terzake zal worden gesloten twintig kalenderdagen na de datum van deze publicatie van het voornemen, tenzij voordien een kort geding tegen dit voornemen aanhangig wordt gemaakt bij de voorzieningenrechter van de rechtbank Oost-Brabant in welk geval het aangaan van de overeenkomst zal worden opgeschort tot de rechterlijke uitspraak. Indien wordt nagelaten binnen deze termijn een kort geding aanhangig te maken, wordt geacht dat er afstand is gedaan van dit recht en is de indiener van een kort geding niet-ontvankelijk in zijn vorderingen wanneer alsnog een kort geding aanhangig wordt gemaakt.</text:p>
            <text:p text:style-name="common-al">Met deze publicatie geeft de gemeente Geldrop-Mierlo uitvoering aan het zgn. Didam-arrest van de Hoge Raad d.d. 26 november 2021 (ECLI:NL:HR:2021:1778).</text:p>
            <text:p text:style-name="last-al">Voor meer informatie kunt u contact opnemen met een van de medewerkers van team SBR-Grondzaken van de gemeente Geldrop-Mierlo, bereikbaar via telefoonnummer 040-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92958</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8</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958</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grondverkoop woningbouwontwikkeling Luchen 3a Waterjuffer-Schrijvertje</meta:user-defined>
    <meta:user-defined meta:name="DCTERMS.W3CDTF/DCTERMS.available">2025-05-06</meta:user-defined>
    <meta:user-defined meta:name="DCTERMS.W3CDTF/OVERHEIDop.jaargang">2025</meta:user-defined>
    <meta:user-defined meta:name="OVERHEIDop.publicationIssue">192958</meta:user-defined>
    <meta:user-defined meta:name="OVERHEIDop.GmbID/DC.identifier">gmb-2025-192958</meta:user-defined>
    <meta:user-defined meta:name="OVERHEIDop.versieInformatie"/>
  </office:meta>
</office:document-meta>
</file>