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nd Café Hendrixen, Bevrijdingsdag 2025, 5 mei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Grand Café Hendrixen voor de viering van Bevrijdingsdag op 5 mei 2025 op het Joop Sarsplein in Doetinchem van 14.00 uur tot 19.3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95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95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32160</meta:user-defined>
    <dc:language>nl</dc:language>
    <meta:user-defined meta:name="OVERHEIDop.locatietype/OVERHEIDop.gebiedsmarkering">Adres</meta:user-defined>
    <meta:user-defined meta:name="DC.title">Grand Café Hendrixen, Bevrijdingsdag 2025, 5 mei 2025, vergunning verleend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957</meta:user-defined>
    <meta:user-defined meta:name="OVERHEIDop.GmbID/DC.identifier">gmb-2025-192957</meta:user-defined>
    <meta:user-defined meta:name="OVERHEIDop.versieInformatie"/>
  </office:meta>
</office:document-meta>
</file>