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woonhuis, Vliehors 21, 6691 ZX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woonhuis, Vliehors 21</text:p>
            <text:p text:style-name="common-al">Locatie: Vliehors 21 5691ZX Son en Breugel</text:p>
            <text:p text:style-name="common-al">Ontvangen op: 29-04-2025</text:p>
            <text:p text:style-name="common-al">Zaaknummer: 0848259875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95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5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5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98754</meta:user-defined>
    <meta:user-defined meta:name="DCTERMS.abstract">verbouwen woonhuis, Vliehors 2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en woonhuis, Vliehors 21, 6691 ZX Son en Breugel: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56</meta:user-defined>
    <meta:user-defined meta:name="OVERHEIDop.GmbID/DC.identifier">gmb-2025-192956</meta:user-defined>
    <meta:user-defined meta:name="OVERHEIDop.versieInformatie"/>
  </office:meta>
</office:document-meta>
</file>