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pergola en bestrating vervangen, Liesbeth Tilanusplein 19, 5122 BH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8-04-2025 een aanvraag omgevingsvergunning hebben ontvangen voor het realiseren van een pergola en bestrating vervangen op het adres Liesbeth Tilanusplein 19, 5122 BH Rijen (110921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295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5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5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9218</meta:user-defined>
    <dc:language>nl</dc:language>
    <meta:user-defined meta:name="OVERHEIDop.locatietype/OVERHEIDop.gebiedsmarkering">Punt</meta:user-defined>
    <meta:user-defined meta:name="DC.title">Ingekomen aanvraag omgevingsvergunning, het realiseren van een pergola en bestrating vervangen, Liesbeth Tilanusplein 19, 5122 BH Rij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955</meta:user-defined>
    <meta:user-defined meta:name="OVERHEIDop.GmbID/DC.identifier">gmb-2025-192955</meta:user-defined>
    <meta:user-defined meta:name="OVERHEIDop.versieInformatie"/>
  </office:meta>
</office:document-meta>
</file>