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Marijkelaan 17, 5251JT, Vlijmen,  huisveste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januari 2025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huisvesten van arbeidsmigranten (maximaal 5 personen) aan de Marijkelaan 17 in Vlijmen. </text:p>
            <text:p text:style-name="common-al">De aanvraag is bij de gemeente bekend onder nummer 189986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29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99860 </meta:user-defined>
    <dc:language>nl</dc:language>
    <meta:user-defined meta:name="OVERHEIDop.locatietype/OVERHEIDop.gebiedsmarkering">Adres</meta:user-defined>
    <meta:user-defined meta:name="DC.title">Gemeente Heusden - Omgevingsvergunning aangevraagd – Marijkelaan 17, 5251JT, Vlijmen,  huisvesten arbeidsmigrant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295</meta:user-defined>
    <meta:user-defined meta:name="OVERHEIDop.GmbID/DC.identifier">gmb-2025-19295</meta:user-defined>
    <meta:user-defined meta:name="OVERHEIDop.versieInformatie"/>
  </office:meta>
</office:document-meta>
</file>