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 Dijk 15A, 9781BL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pril 2025 een besluit genomen over de aanvraag voor het plaatsen van een tijdelijke huisvesting  op de locatie Oude Dijk 15A, 9781B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294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4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4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26</meta:user-defined>
    <meta:user-defined meta:name="DCTERMS.abstract">het plaatsen van een tijdelijke huisvesting , Oude Dijk 15A, 9781BL Bedum (11 juni 2025)</meta:user-defined>
    <dc:language>nl</dc:language>
    <meta:user-defined meta:name="DC.title">Besluit op omgevingsvergunning, Oude Dijk 15A, 9781BL Bedum (BOPA)</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549</meta:user-defined>
    <meta:user-defined meta:name="OVERHEIDop.publicationIssue">192944</meta:user-defined>
    <meta:user-defined meta:name="OVERHEIDop.GmbID/DC.identifier">gmb-2025-192944</meta:user-defined>
    <meta:user-defined meta:name="OVERHEIDop.versieInformatie"/>
  </office:meta>
</office:document-meta>
</file>