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laan 65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679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iligelaan 65, 9636 CL Zuidbroek, voor een aanbouw aan de woning, 29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9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iligelaan 65 Zuidbroek, aanvraag 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43</meta:user-defined>
    <meta:user-defined meta:name="OVERHEIDop.GmbID/DC.identifier">gmb-2025-192943</meta:user-defined>
    <meta:user-defined meta:name="OVERHEIDop.versieInformatie"/>
  </office:meta>
</office:document-meta>
</file>