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18, 5251KB, Vlijmen, 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anuar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arbeidsmigranten (maximaal 5 personen) aan de Emmalaan 18 in Vlijmen. De aanvraag is bij de gemeente bekend onder nummer 18998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99859</meta:user-defined>
    <dc:language>nl</dc:language>
    <meta:user-defined meta:name="OVERHEIDop.locatietype/OVERHEIDop.gebiedsmarkering">Adres</meta:user-defined>
    <meta:user-defined meta:name="DC.title">Gemeente Heusden - Omgevingsvergunning aangevraagd - Emmalaan 18, 5251KB, Vlijmen,  huisvesten arbeidsmigran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294</meta:user-defined>
    <meta:user-defined meta:name="OVERHEIDop.GmbID/DC.identifier">gmb-2025-19294</meta:user-defined>
    <meta:user-defined meta:name="OVERHEIDop.versieInformatie"/>
  </office:meta>
</office:document-meta>
</file>