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een bijgebouw aan de Puttendijk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459</text:p>
            <text:p text:style-name="common-al">Ontvangstdatum aanvraag: 29-04-2025</text:p>
            <text:p text:style-name="common-al">Plaats/adres: Puttendijk in Bergeijk</text:p>
            <text:p text:style-name="common-al">Omschrijving: het bouwen van een woning met een bijgebouw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293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59</meta:user-defined>
    <meta:user-defined meta:name="DCTERMS.abstract">bouwen van een woning met een bijgebouw aan de Puttendijk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met een bijgebouw aan de Puttendijk in Berge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39</meta:user-defined>
    <meta:user-defined meta:name="OVERHEIDop.GmbID/DC.identifier">gmb-2025-192939</meta:user-defined>
    <meta:user-defined meta:name="OVERHEIDop.versieInformatie"/>
  </office:meta>
</office:document-meta>
</file>