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ervingstent Triton UIT,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776</text:span>
          </text:p>
            <text:p text:style-name="common-al">
            <text:span text:style-name="nadrukvet">Algemene kenmerken van het evenement:</text:span>
          </text:p>
            <text:p text:style-name="common-al">Naam evenement: Wervingstent Triton UIT</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maandag 11 augustus 2025 10:00 uur t/m donderdag 11 augustus 2025 18:30 uur</text:p>
            <text:p text:style-name="common-al">Op woensdag 13 augustus 2025 10:00 uur t/m woensdag 13 augustus 2025 18:30 uur</text:p>
            <text:p text:style-name="common-al">Op donderdag 14 augustus 2025 10:00 uur t/m donderdag 14 augustus 2025 18:30 uur</text:p>
            <text:p text:style-name="common-al">Opbouw vanaf maandag 11 augustus 2025 ± 9:00 uur t/m donderdag 14 augustus 2025 10:00 uur</text:p>
            <text:p text:style-name="common-al">Afbouw vanaf maandag 11 augustus 2025 18:30 uur t/m donderdag 14 augustus 2025 ± 19: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9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776</meta:user-defined>
    <meta:user-defined meta:name="DCTERMS.abstract">Toelichting: Wervingstent Triton UIT</meta:user-defined>
    <dc:language>nl</dc:language>
    <meta:user-defined meta:name="OVERHEIDop.locatietype/OVERHEIDop.gebiedsmarkering">Punt</meta:user-defined>
    <meta:user-defined meta:name="DC.title">Aangevraagde evenementenvergunningen, Wervingstent Triton UIT, Janskerkhof te Utrecht</meta:user-defined>
    <meta:user-defined meta:name="DCTERMS.W3CDTF/DCTERMS.available">2025-05-02</meta:user-defined>
    <meta:user-defined meta:name="DCTERMS.W3CDTF/OVERHEIDop.jaargang">2025</meta:user-defined>
    <meta:user-defined meta:name="OVERHEIDop.publicationIssue">192938</meta:user-defined>
    <meta:user-defined meta:name="OVERHEIDop.GmbID/DC.identifier">gmb-2025-192938</meta:user-defined>
    <meta:user-defined meta:name="OVERHEIDop.versieInformatie"/>
  </office:meta>
</office:document-meta>
</file>