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splitsen van een woning op de locatie Doeldijk 22A, 3417 X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0117. DSO nummer: 2025041800939.</text:p>
            <text:p text:style-name="common-al">Datum ontvangst aanvraag: 18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29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0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splitsen van een woning op de locatie Doeldijk 22A, 3417 XD Montfoort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36</meta:user-defined>
    <meta:user-defined meta:name="OVERHEIDop.GmbID/DC.identifier">gmb-2025-192936</meta:user-defined>
    <meta:user-defined meta:name="OVERHEIDop.versieInformatie"/>
  </office:meta>
</office:document-meta>
</file>