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een bedrijfspand op de locatie Tasveld 24, 3417 XS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92592. DSO nummer: 2025042500303.</text:p>
            <text:p text:style-name="common-al">Datum ontvangst aanvraag: 25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29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03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van een bedrijfspand op de locatie Tasveld 24, 3417 XS Montfoort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35</meta:user-defined>
    <meta:user-defined meta:name="OVERHEIDop.GmbID/DC.identifier">gmb-2025-192935</meta:user-defined>
    <meta:user-defined meta:name="OVERHEIDop.versieInformatie"/>
  </office:meta>
</office:document-meta>
</file>