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nieuwbouwen van een woning op de locatie K Linschoten Westzijde 11, 3461 EA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93879. DSO nummer: 2025042801529.</text:p>
            <text:p text:style-name="common-al">Datum ontvangst aanvraag: 28 april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9 april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9293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503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nieuwbouwen van een woning op de locatie K Linschoten Westzijde 11, 3461 EA Linschoten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33</meta:user-defined>
    <meta:user-defined meta:name="OVERHEIDop.GmbID/DC.identifier">gmb-2025-192933</meta:user-defined>
    <meta:user-defined meta:name="OVERHEIDop.versieInformatie"/>
  </office:meta>
</office:document-meta>
</file>