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rijksmonument en het nieuwbouwen van twee appartementen op de locatie Hofstraat 7, 3417 HZ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3945. DSO nummer: 2025042801659.</text:p>
            <text:p text:style-name="common-al">Datum ontvangst aanvraag: 28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29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510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rijksmonument en het nieuwbouwen van twee appartementen op de locatie Hofstraat 7, 3417 HZ Montfoort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31</meta:user-defined>
    <meta:user-defined meta:name="OVERHEIDop.GmbID/DC.identifier">gmb-2025-192931</meta:user-defined>
    <meta:user-defined meta:name="OVERHEIDop.versieInformatie"/>
  </office:meta>
</office:document-meta>
</file>