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productie en opslag van droogijs aan de Havenstraat 15 te Schie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Schiedam hebben op 29 april 2025 een aanvraag voor een omgevingsvergunning ontvangen voor Linde Gas Benelux B.V. aan de Havenstraat 15, 3115 HC te Schiedam. De aanvraag betreft de productie en opslag van droogijs, vervanging van de koelwaterconditioneringsmiddel Continuum AT3240 door Continuum AT4504 en het vergroten van de inhoud en de druk in de waterstoftrailers.</text:p>
            <text:p text:style-name="common-al"/>
            <text:p text:style-name="tussenkopcur">Inzage</text:p>
            <text:p text:style-name="common-al">Met dit bericht laat Burgemeester en wethouders van de gemeente Schie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589404  en/of het verzoeknummer: 20250429010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292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2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2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89404  </meta:user-defined>
    <meta:user-defined meta:name="DCTERMS.abstract">B&amp;W hebben aanvraag omgevingsvergunning ontvangen voor productie en opslag droogijs, vervanging koelwaterconditioneringsmiddel Continuum AT3240 door Continuum AT4504. </meta:user-defined>
    <dc:language>nl</dc:language>
    <meta:user-defined meta:name="OVERHEIDop.locatietype/OVERHEIDop.gebiedsmarkering">Adres</meta:user-defined>
    <meta:user-defined meta:name="DC.title">Kennisgeving aanvraag vergunning voor de productie en opslag van droogijs aan de Havenstraat 15 te Schiedam</meta:user-defined>
    <meta:user-defined meta:name="DCTERMS.W3CDTF/DCTERMS.available">2025-05-02</meta:user-defined>
    <meta:user-defined meta:name="DCTERMS.W3CDTF/OVERHEIDop.jaargang">2025</meta:user-defined>
    <meta:user-defined meta:name="OVERHEIDop.publicationIssue">192923</meta:user-defined>
    <meta:user-defined meta:name="OVERHEIDop.GmbID/DC.identifier">gmb-2025-192923</meta:user-defined>
    <meta:user-defined meta:name="OVERHEIDop.versieInformatie"/>
  </office:meta>
</office:document-meta>
</file>