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houden van een promotionele actie t.b.v. een theoriecursus voor rijlessen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97 </text:p>
            <text:p text:style-name="common-al"> Omschrijving: aanpassing van verleende vergunning inzake het houden van een promotionele actie t.b.v. een theoriecursus voor rijles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30-04-2025 </text:p>
            <text:p text:style-name="common-al"> Heeft u direct belang bij deze beslissing? Dan kunt u binnen zes weken, na 30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91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97</meta:user-defined>
    <meta:user-defined meta:name="DCTERMS.abstract">aanpassing van verleende vergunning inzake het houden van een promotionele actie t.b.v. een theoriecursus voor rijl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ing van verleende vergunning inzake het houden van een promotionele actie t.b.v. een theoriecursus voor rijlessen, 18 Septemberplein (ongenummerd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19</meta:user-defined>
    <meta:user-defined meta:name="OVERHEIDop.GmbID/DC.identifier">gmb-2025-192919</meta:user-defined>
    <meta:user-defined meta:name="OVERHEIDop.versieInformatie"/>
  </office:meta>
</office:document-meta>
</file>