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open dag van Ût Dierenwaaike op 7 juni 2025 aan Kasteellaan 3 5527BL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4-2025 een vergunning APV-Bijzondere wet verleend. De gemeente geeft hiermee toestemming voor het organiseren van de open dag van Ût Dierenwaaike op 7 juni 2025 aan Kasteellaan 3 5527BL Hapert. Het kenmerk van de gemeente voor deze zaak is ZBLA2025-0006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291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1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1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694</meta:user-defined>
    <meta:user-defined meta:name="DCTERMS.abstract">organiseren van de open dag Ût Dierenwaaike op 7 juni 2025</meta:user-defined>
    <dc:language>nl</dc:language>
    <meta:user-defined meta:name="OVERHEIDop.locatietype/OVERHEIDop.gebiedsmarkering">Punt</meta:user-defined>
    <meta:user-defined meta:name="DC.title">Vergunning voor het organiseren van de open dag van Ût Dierenwaaike op 7 juni 2025 aan Kasteellaan 3 5527BL Hapert</meta:user-defined>
    <meta:user-defined meta:name="DCTERMS.W3CDTF/DCTERMS.available">2025-05-02</meta:user-defined>
    <meta:user-defined meta:name="DCTERMS.W3CDTF/OVERHEIDop.jaargang">2025</meta:user-defined>
    <meta:user-defined meta:name="OVERHEIDop.publicationIssue">192915</meta:user-defined>
    <meta:user-defined meta:name="OVERHEIDop.GmbID/DC.identifier">gmb-2025-192915</meta:user-defined>
    <meta:user-defined meta:name="OVERHEIDop.versieInformatie"/>
  </office:meta>
</office:document-meta>
</file>