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Thomas à Kempislaan 31 5643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25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 à Kempislaan 31 5643N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91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25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Thomas à Kempislaan 31 5643NR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14</meta:user-defined>
    <meta:user-defined meta:name="OVERHEIDop.GmbID/DC.identifier">gmb-2025-192914</meta:user-defined>
    <meta:user-defined meta:name="OVERHEIDop.versieInformatie"/>
  </office:meta>
</office:document-meta>
</file>