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 Hoenstraat 3 2023KW Haarlem, 0392-2025-0002480, het bouwen van een gebouw, inhoudende opslag- en kantoorruimte, ten behoeve van een outdoor gym, verzonden 3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1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1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1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2480</meta:user-defined>
    <meta:user-defined meta:name="DCTERMS.abstract">het bouwen van een gebouw, inhoudende opslag- en kantoorruimte, ten behoeve van een outdoor gy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 Hoenstraat 3 2023KW Haarlem, 0392-2025-0002480, het bouwen van een gebouw, inhoudende opslag- en kantoorruimte, ten behoeve van een outdoor gym, verzonden 30-04-2025</meta:user-defined>
    <meta:user-defined meta:name="DCTERMS.W3CDTF/DCTERMS.available">2025-05-02</meta:user-defined>
    <meta:user-defined meta:name="DCTERMS.W3CDTF/OVERHEIDop.jaargang">2025</meta:user-defined>
    <meta:user-defined meta:name="OVERHEIDop.publicationIssue">192912</meta:user-defined>
    <meta:user-defined meta:name="OVERHEIDop.GmbID/DC.identifier">gmb-2025-192912</meta:user-defined>
    <meta:user-defined meta:name="OVERHEIDop.versieInformatie"/>
  </office:meta>
</office:document-meta>
</file>