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erhuren leegstaande woning, Julianalaan 73, 2215HB Voorhout, Z2025-00001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1 mei 2025</text:p>
            <text:p text:style-name="common-al">Einddatum tot en met: 30 april 2027</text:p>
            <text:p text:style-name="common-al">
            <text:span text:style-name="nadrukcur">Datum besluit:</text:span>30 april 2025</text:p>
            <text:p text:style-name="common-al">
            <text:span text:style-name="nadrukcur">Uiterlijke reactiedatum:</text:span>11 juni 2025</text:p>
            <text:p text:style-name="common-al">Kenmerk besluit:Z2025-0000129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290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95</meta:user-defined>
    <dc:language>nl</dc:language>
    <meta:user-defined meta:name="OVERHEIDop.locatietype/OVERHEIDop.gebiedsmarkering">Vlak</meta:user-defined>
    <meta:user-defined meta:name="DC.title">Afgehandelde Vergunning leegstandwet verhuren leegstaande woning, Julianalaan 73, 2215HB Voorhout, Z2025-0000129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2903</meta:user-defined>
    <meta:user-defined meta:name="OVERHEIDop.GmbID/DC.identifier">gmb-2025-192903</meta:user-defined>
    <meta:user-defined meta:name="OVERHEIDop.versieInformatie"/>
  </office:meta>
</office:document-meta>
</file>