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ilderdijkstraat 2A 2013EJ Haarlem, 0392-2024-0138848, het verbouwen van het bedrijfsgebouw met bestemming daarvan tot bedrijfsruimte op de begane grond en bovenwoning en het realiseren van een dakopbouw (kapverdieping), verzonden 30-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89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9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9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8848</meta:user-defined>
    <meta:user-defined meta:name="DCTERMS.abstract">het verbouwen van het bedrijfsgebouw met bestemming daarvan tot bedrijfsruimte op de begane grond en bovenwoning en het realiser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Bilderdijkstraat 2A 2013EJ Haarlem, 0392-2024-0138848, het verbouwen van het bedrijfsgebouw met bestemming daarvan tot bedrijfsruimte op de begane grond en bovenwoning en het realiseren van een dakopbouw (kapverdieping), verzonden 30-04-2025</meta:user-defined>
    <meta:user-defined meta:name="DCTERMS.W3CDTF/DCTERMS.available">2025-05-02</meta:user-defined>
    <meta:user-defined meta:name="DCTERMS.W3CDTF/OVERHEIDop.jaargang">2025</meta:user-defined>
    <meta:user-defined meta:name="OVERHEIDop.publicationIssue">192893</meta:user-defined>
    <meta:user-defined meta:name="OVERHEIDop.GmbID/DC.identifier">gmb-2025-192893</meta:user-defined>
    <meta:user-defined meta:name="OVERHEIDop.versieInformatie"/>
  </office:meta>
</office:document-meta>
</file>