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mis Zozijn op 18 september 2025  op de locatie Molenallee 50,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67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8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70</meta:user-defined>
    <meta:user-defined meta:name="DCTERMS.abstract">Molenallee 50, 7384AN Wilp</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Kermis Zozijn op 18 september 2025  op de locatie Molenallee 50, 7384AN Wilp</meta:user-defined>
    <meta:user-defined meta:name="DCTERMS.W3CDTF/DCTERMS.available">2025-05-02</meta:user-defined>
    <meta:user-defined meta:name="DCTERMS.W3CDTF/OVERHEIDop.jaargang">2025</meta:user-defined>
    <meta:user-defined meta:name="OVERHEIDop.publicationIssue">192884</meta:user-defined>
    <meta:user-defined meta:name="OVERHEIDop.GmbID/DC.identifier">gmb-2025-192884</meta:user-defined>
    <meta:user-defined meta:name="OVERHEIDop.versieInformatie"/>
  </office:meta>
</office:document-meta>
</file>