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genomen verkoop perceel gemeentegrond bij Vriezekoop 33 in Leimu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het volgende perceel gemeentegrond te verkopen:</text:p>
            <text:p text:style-name="al"/>
            <text:list text:style-name="id1-3-2-1-1-3">
              <text:list-item text:style-override="id1-3-2-1-1-3-1">
                <text:number>1.</text:number>
                <text:p text:style-name="al">Een strook grond van 33 m² nabij Vriezekoop 33 in Leimuiden, kadastraal bekend Leimuiden, sectie C, nummer 2293.</text:p>
                <text:p text:style-name="al"/>
              </text:list-item>
            </text:list>
            <text:p text:style-name="al">
            <text:span text:style-name="nadrukcur">Motivering</text:span>
          </text:p>
            <text:p text:style-name="al">De beoogde koper is de eigenaar van het naastgelegen perceel, Vriezekoop 33 te Leimuiden. </text:p>
            <text:p text:style-name="al">Het gemeentebestuur is op basis van de Nota Grondbeleid 2024-2027 van oordeel dat de beoogde koper de enige serieuze gegadigde voor deze verkoop is.  De koopsom is bepaald op basis van de Grondprijzenbrief.</text:p>
            <text:p text:style-name="al"/>
            <text:p text:style-name="al">
            <text:span text:style-name="nadrukcur">Vervaltermijn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/>
            <text:p text:style-name="al">
            <text:span text:style-name="nadrukcur">Meer informatie</text:span>
          </text:p>
            <text:p text:style-name="al">Als u vragen heeft over deze verkoop dan kunt u contact opnemen met de afdeling grondzaken van de gemeente Kaag en Braassem, via <text:a xlink:href="mailto:info@kaagenbraassem.nl" xlink:type="simple">info@kaagenbraassem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28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kendmaking voorgenomen verkoop perceel gemeentegrond bij Vriezekoop 33 in Leimui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80</meta:user-defined>
    <meta:user-defined meta:name="OVERHEIDop.GmbID/DC.identifier">gmb-2025-192880</meta:user-defined>
    <meta:user-defined meta:name="OVERHEIDop.versieInformatie"/>
  </office:meta>
</office:document-meta>
</file>