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ekel - Intrekking milieuvergunning op verzoek - Heivelden 2 Boe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maken bekend dat zij de omgevingsvergunning voor het houden van pluimvee intrekken.</text:p>
            <text:p text:style-name="common-al">Omschrijving: intrekken omgevingsvergunning op verzoek</text:p>
            <text:p text:style-name="common-al">Locatie: Heivelden 2, 5427 PC Boekel</text:p>
            <text:p text:style-name="common-al">Zaaknummer: Z/237516 (ODBN) en Z/053530 (gemeente)</text:p>
            <text:p text:style-name="common-al">Datum verzending besluit: 15 januari 2025 </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Boekel, Sint Agathaplein 2, 5427 AB Boekel. </text:p>
            <text:p text:style-name="common-al">Het bezwaarschrift moet zijn gemotiveerd en ondertekend. 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text:p>
            <text:p text:style-name="common-al">Voor het instellen van genoemd verzoek is een griffierecht verschuldigd. U kunt ook digitaal een verzoek indienen bij genoemde rechtbank via www.rechtspraak.nl. Nadere informatie kunt u vinden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928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7516 ODBN; Z/053530 gemeente</meta:user-defined>
    <dc:language>nl</dc:language>
    <meta:user-defined meta:name="OVERHEIDop.locatietype/OVERHEIDop.gebiedsmarkering">Adres</meta:user-defined>
    <meta:user-defined meta:name="DC.title">Gemeente Boekel - Intrekking milieuvergunning op verzoek - Heivelden 2 Boekel</meta:user-defined>
    <meta:user-defined meta:name="DCTERMS.W3CDTF/DCTERMS.available">2025-01-16</meta:user-defined>
    <meta:user-defined meta:name="DCTERMS.W3CDTF/OVERHEIDop.jaargang">2025</meta:user-defined>
    <meta:user-defined meta:name="OVERHEIDop.publicationIssue">19288</meta:user-defined>
    <meta:user-defined meta:name="OVERHEIDop.GmbID/DC.identifier">gmb-2025-19288</meta:user-defined>
    <meta:user-defined meta:name="OVERHEIDop.versieInformatie"/>
  </office:meta>
</office:document-meta>
</file>