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genomen verkoop percelen grond bij Emmalaan 66 en bij Krabbescheer 2 in Woubrug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de volgende percelen grond te verkopen:</text:p>
            <text:list text:style-name="id1-3-2-1-1-2">
              <text:list-item text:style-override="id1-3-2-1-1-2-1">
                <text:number>1.</text:number>
                <text:p text:style-name="al">Een perceel grond van circa 37 m² nabij Emmalaan 66 in Woubrugge, kadastraal bekend Woubrugge, sectie B, 5120 (gedeeltelijk), in gebruik als openbaar groen;</text:p>
              </text:list-item>
              <text:list-item text:style-override="id1-3-2-1-1-2-2">
                <text:number>2.</text:number>
                <text:p text:style-name="al">Een perceel grond van circa 37 m² nabij Krabbescheer 2 in Woubrugge, kadastraal bekend Woubrugge, sectie B, nummer 5169 (gedeeltelijk), in gebruik als openbaar groen. </text:p>
                <text:p text:style-name="al"/>
              </text:list-item>
            </text:list>
            <text:p text:style-name="al">
            <text:span text:style-name="nadrukcur">Motivering</text:span>
          </text:p>
            <text:p text:style-name="al">De gemeente zal de betrokken percelen grond verkopen aan Liander N.V. te Arnhem ten behoeve van nieuw te bouwen transformatorruimten. Het gemeentebestuur is op basis van de Nota grondbeleid 2024-2027 van oordeel dat de beoogde koper de enige serieuze gegadigde voor deze verkoop is. De koopsom is bepaald op basis van de Grondprijzenbrief 2025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pen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pen in te gaan.</text:p>
            <text:p text:style-name="al"/>
            <text:p text:style-name="al">
            <text:span text:style-name="nadrukcur">Meer informatie.</text:span>
          </text:p>
            <text:p text:style-name="al">Als u vragen heeft over deze verhuring dan kunt u contact opnemen met de afdeling grondzaken van de gemeente Kaag en Braassem, via <text:a xlink:href="mailto:info@kaagenbraassem.nl" xlink:type="simple">info@kaagenbraassem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28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voorgenomen verkoop percelen grond bij Emmalaan 66 en bij Krabbescheer 2 in Woubrug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77</meta:user-defined>
    <meta:user-defined meta:name="OVERHEIDop.GmbID/DC.identifier">gmb-2025-192877</meta:user-defined>
    <meta:user-defined meta:name="OVERHEIDop.versieInformatie"/>
  </office:meta>
</office:document-meta>
</file>